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P5" style:parent-style-name="Standard" style:family="paragraph">
      <style:text-properties fo:font-size="22pt" style:font-size-asian="22pt" style:font-size-complex="22pt"/>
    </style:style>
    <style:style style:name="T6" style:parent-style-name="Standardnípísmoodstavce" style:family="text">
      <style:text-properties fo:font-size="15pt" style:font-size-asian="15pt" style:font-size-complex="15pt"/>
    </style:style>
    <style:style style:name="T7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0"/><text:s text:c="156"/></text:p>
      <text:p text:style-name="P2"><text:s text:c="34"/>S T Ř E L N I C E <text:s text:c="47"/><text:s text:c="19"/></text:p>
      <text:p text:style-name="Standard"><text:s text:c="116"/></text:p>
      <text:p text:style-name="Standard"><text:s text:c="119"/><text:s text:c="9"/></text:p>
      <text:p text:style-name="Standard"><text:s text:c="96"/></text:p>
      <text:p text:style-name="Standard"><text:s text:c="15"/></text:p>
      <text:p text:style-name="Standard"><text:s text:c="42"/><text:s text:c="62"/></text:p>
      <text:p text:style-name="Standard"><text:s text:c="88"/></text:p>
      <text:p text:style-name="Standard"><text:s text:c="104"/><text:s text:c="2"/></text:p>
      <text:p text:style-name="P3"><text:s text:c="37"/>S E M I L Y <text:s text:c="52"/></text:p>
      <text:p text:style-name="Standard"><text:s text:c="122"/></text:p>
      <text:p text:style-name="Standard"><text:s text:c="28"/><text:s text:c="18"/><text:span text:style-name="T4">P O H Á R <text:s text:c="3"/>A V Z A <text:s text:c="3"/></text:span></text:p>
      <text:p text:style-name="P5"/>
      <text:p text:style-name="Standard">Datum :<text:span text:style-name="T6"><text:s text:c="27"/>17.července 2021</text:span></text:p>
      <text:p text:style-name="Standard"/>
      <text:p text:style-name="Standard">Místo: <text:s text:c="36"/>Střelnice AVZO SSK Semily,<text:s/>Pod Vartou 50</text:p>
      <text:p text:style-name="Standard"/>
      <text:p text:style-name="Standard">Disciplíny: <text:s text:c="29"/>VP a VR,5+15 na terč 135P a 50/20, soutěž může být</text:p>
      <text:p text:style-name="Standard"><text:s text:c="49"/>provedena oběmi<text:s/>zbraněmi,<text:s/>kdy se budou střílet dvě kola,</text:p>
      <text:p text:style-name="Standard"><text:s text:c="49"/>zbraně přihlásit při prezentaci.</text:p>
      <text:p text:style-name="Standard"/>
      <text:p text:style-name="Standard">Ředitel soutěže : <text:s text:c="21"/>Šída Bohuslav</text:p>
      <text:p text:style-name="Standard"/>
      <text:p text:style-name="Standard">Hlavní rozhodčí : <text:s text:c="20"/>Saska Michal</text:p>
      <text:p text:style-name="Standard"/>
      <text:p text:style-name="Standard">PHK: <text:s text:c="39"/>Hrbek Petr</text:p>
      <text:p text:style-name="Standard"/>
      <text:p text:style-name="Standard">Startovné: <text:s text:c="32"/>100,-Kč / disciplína</text:p>
      <text:p text:style-name="Standard"/>
      <text:p text:style-name="Standard">Ceny: <text:s text:c="40"/>1-3 místa obdrží medaile,<text:s/>diplom,<text:s/>věcná cena</text:p>
      <text:p text:style-name="Standard"/>
      <text:p text:style-name="Standard">Organizačně: <text:s text:c="27"/>07.30-09.00 hodin prezentace,</text:p>
      <text:p text:style-name="Standard"><text:s text:c="49"/>09.00 hodin nástup a zahájení soutěže</text:p>
      <text:p text:style-name="Standard"/>
      <text:p text:style-name="Standard"><text:s text:c="2"/></text:p>
      <text:p text:style-name="Standard">Protesty: <text:s text:c="34"/>Do 20 minut od zveřejnění<text:s/>výsledků,<text:s/>s vkladem 300,-Kč u <text:s text:c="17"/></text:p>
      <text:p text:style-name="Standard"><text:s text:c="50"/>hlavního rozhodčího.</text:p>
      <text:p text:style-name="Standard"/>
      <text:p text:style-name="Standard">Hodnocení : <text:s text:c="31"/>Hodnotit se budou zvlášť pistole a revolvery .</text:p>
      <text:p text:style-name="Standard"/>
      <text:p text:style-name="Standard">Občerstvení : <text:s text:c="30"/>Zajištěno na střelnici pořádajícím AVZO.</text:p>
      <text:p text:style-name="Standard"/>
      <text:p text:style-name="Standard">Pojištění: <text:s text:c="36"/>Pořádající AVZO SSK je pojištěna v odpovědnosti</text:p>
      <text:p text:style-name="Standard"><text:s text:c="52"/>organizace za škodu pojistkou ČSS</text:p>
      <text:p text:style-name="Standard"/>
      <text:p text:style-name="Standard">Zbraně a střelivo :<text:s/><text:s text:c="22"/>Vlastní,<text:s/>dle pravidel sportovní střelby.</text:p>
      <text:p text:style-name="Standard"/>
      <text:p text:style-name="Standard">Podmínky účasti: <text:s text:c="24"/>Soutěže se mohou zúčastnit členové ČSS,AVZO,</text:p>
      <text:p text:style-name="Standard"><text:s text:c="54"/>KVZ,<text:s/>policie,<text:s/>armády i neorganizovaní.</text:p>
      <text:p text:style-name="Standard"/>
      <text:p text:style-name="Standard"/>
      <text:p text:style-name="Standard">Střelnice: <text:s text:c="3"/><text:s text:c="33"/>Střílet se bude na 15 stavech,<text:s/>vzdálenost 25m,dalekohledy</text:p>
      <text:p text:style-name="Standard"><text:s text:c="53"/>povoleny,<text:s/>stojany na dalekohled na místě.</text:p>
      <text:p text:style-name="Standard"/>
      <text:p text:style-name="Standard">Povinnosti závodníka: <text:s text:c="19"/>Dodržovat bezpečnostní předpisy<text:s/>při manipulaci se zbraní</text:p>
      <text:p text:style-name="Standard"><text:s text:c="54"/>a střelivem.</text:p>
      <text:p text:style-name="Standard"/>
      <text:p text:style-name="Standard">Zdravotní zabezpečení: <text:s text:c="17"/>Střelnice je vybavena lékárničkou pro<text:s/>první pomoc,<text:s/>případně</text:p>
      <text:p text:style-name="Standard"><text:s text:c="56"/>Nemocnice<text:s/>Semily.</text:p>
      <text:p text:style-name="Standard"/>
      <text:p text:style-name="Standard"/>
      <text:p text:style-name="Standard"/>
      <text:p text:style-name="Standard"><text:s text:c="83"/>Za AVZO Semily <text:s/>Šída Bohuslav</text:p>
      <text:p text:style-name="Standard"><text:s text:c="84"/>tel.: 737 374 970<text:s text:c="29"/><text:span text:style-name="T7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 Louda</dc:creator>
    <meta:creation-date>2021-06-10T10:57:00Z</meta:creation-date>
    <dc:date>2021-06-10T11:00:00Z</dc:date>
    <meta:print-date>2021-06-09T22:50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70" meta:character-count="3926" meta:row-count="28" meta:non-whitespace-character-count="3363"/>
  </office:meta>
</office:document-meta>
</file>